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8" style:parent-style-name="Normal" style:family="paragraph">
      <style:paragraph-properties fo:text-align="center" fo:margin-top="0.0833in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top="0.0833in"/>
      <style:text-properties fo:font-weight="bold" style:font-weight-asian="bold"/>
    </style:style>
    <style:style style:name="P10" style:parent-style-name="Normal" style:family="paragraph">
      <style:paragraph-properties fo:text-align="center" fo:margin-top="0.0833in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top="0.0416in"/>
      <style:text-properties fo:font-weight="bold" style:font-weight-asian="bold" fo:font-size="36pt" style:font-size-asian="36pt"/>
    </style:style>
    <style:style style:name="P12" style:parent-style-name="Heading1" style:family="paragraph">
      <style:paragraph-properties fo:margin-bottom="0.25in" style:line-height-at-least="0.2083in"/>
    </style:style>
    <style:style style:name="T13" style:parent-style-name="DefaultParagraphFont" style:family="text">
      <style:text-properties fo:font-style="normal" style:font-style-asian="normal" fo:font-size="16pt" style:font-size-asian="16pt"/>
    </style:style>
    <style:style style:name="T14" style:parent-style-name="DefaultParagraphFont" style:family="text">
      <style:text-properties fo:font-style="normal" style:font-style-asian="normal" fo:font-size="16pt" style:font-size-asian="16pt"/>
    </style:style>
    <style:style style:name="T15" style:parent-style-name="DefaultParagraphFont" style:family="text">
      <style:text-properties fo:font-weight="normal" style:font-weight-asian="normal" fo:font-style="normal" style:font-style-asian="normal"/>
    </style:style>
    <style:style style:name="T16" style:parent-style-name="DefaultParagraphFont" style:family="text">
      <style:text-properties fo:font-weight="normal" style:font-weight-asian="normal" fo:font-style="normal" style:font-style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 fo:font-style="normal" style:font-style-asian="normal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19" style:family="table">
      <style:table-properties style:width="7.3826in" fo:margin-left="0.173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Heading4" style:family="paragraph">
      <style:paragraph-properties fo:margin-top="0.0138in" fo:margin-bottom="0.0138in"/>
      <style:text-properties fo:font-size="12pt" style:font-size-asian="12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138in" fo:margin-bottom="0.0138in"/>
      <style:text-properties fo:font-weight="bold" style:font-weight-asian="bold" fo:font-size="12pt" style:font-size-asian="12pt"/>
    </style:style>
    <style:style style:name="TableRow29" style:family="table-row">
      <style:table-row-properties style:row-height="0.0972in" style:use-optimal-row-height="false"/>
    </style:style>
    <style:style style:name="TableCell3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Heading4" style:family="paragraph">
      <style:text-properties fo:font-size="10pt" style:font-size-asian="10pt"/>
    </style:style>
    <style:style style:name="TableCell3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138in" fo:margin-bottom="0.0138in"/>
    </style:style>
    <style:style style:name="TableRow38" style:family="table-row">
      <style:table-row-properties style:row-height="0.0972in" style:use-optimal-row-height="false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0" style:parent-style-name="Heading4" style:family="paragraph">
      <style:text-properties fo:font-size="10pt" style:font-size-asian="10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138in" fo:margin-bottom="0.0138in"/>
    </style:style>
    <style:style style:name="TableRow46" style:family="table-row">
      <style:table-row-properties style:min-row-height="1.4534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138in" fo:margin-bottom="0.0138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Header" style:family="paragraph">
      <style:paragraph-properties fo:margin-top="0.0138in" fo:margin-bottom="0.0138in">
        <style:tab-stops/>
      </style:paragraph-properties>
    </style:style>
    <style:style style:name="TableRow53" style:family="table-row">
      <style:table-row-properties style:row-height="0.0972in" style:use-optimal-row-height="false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Heading4" style:family="paragraph">
      <style:text-properties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138in" fo:margin-bottom="0.0138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138in" fo:margin-bottom="0.0138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138in" fo:margin-bottom="0.0138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138in" fo:margin-bottom="0.0138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138in" fo:margin-bottom="0.0138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138in" fo:margin-bottom="0.0138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138in" fo:margin-bottom="0.0138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138in" fo:margin-bottom="0.0138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138in" fo:margin-bottom="0.0138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138in" fo:margin-bottom="0.0138in"/>
    </style:style>
    <style:style style:name="TableRow85" style:family="table-row">
      <style:table-row-properties style:row-height="0.0972in" style:use-optimal-row-height="false"/>
    </style:style>
    <style:style style:name="TableCell8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Heading4" style:family="paragraph">
      <style:text-properties fo:font-size="10pt" style:font-size-asian="10pt"/>
    </style:style>
    <style:style style:name="TableCell8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138in" fo:margin-bottom="0.0138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138in" fo:margin-bottom="0.0138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138in" fo:margin-bottom="0.0138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138in" fo:margin-bottom="0.013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138in" fo:margin-bottom="0.0138i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138in" fo:margin-bottom="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138in" fo:margin-bottom="0.0138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138in" fo:margin-bottom="0.0138in"/>
    </style:style>
    <style:style style:name="TableRow112" style:family="table-row">
      <style:table-row-properties style:row-height="0.0972in" style:use-optimal-row-height="false"/>
    </style:style>
    <style:style style:name="TableCell11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Heading4" style:family="paragraph">
      <style:text-properties fo:font-size="10pt" style:font-size-asian="10pt"/>
    </style:style>
    <style:style style:name="TableCell115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138in" fo:margin-bottom="0.0138in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138in" fo:margin-bottom="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138in" fo:margin-bottom="0.0138in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138in" fo:margin-bottom="0.0138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138in" fo:margin-bottom="0.0138in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138in" fo:margin-bottom="0.0138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138in" fo:margin-bottom="0.0138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138in" fo:margin-bottom="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138in" fo:margin-bottom="0.0138in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138in" fo:margin-bottom="0.0138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138in" fo:margin-bottom="0.0138i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138in" fo:margin-bottom="0.013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138in" fo:margin-bottom="0.0138in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138in" fo:margin-bottom="0.0138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138in" fo:margin-bottom="0.0138in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138in" fo:margin-bottom="0.0138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138in" fo:margin-bottom="0.0138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138in" fo:margin-bottom="0.0138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138in" fo:margin-bottom="0.0138in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138in" fo:margin-bottom="0.0138in"/>
    </style:style>
    <style:style style:name="TableRow169" style:family="table-row">
      <style:table-row-properties style:row-height="0.0972in" style:use-optimal-row-height="false"/>
    </style:style>
    <style:style style:name="TableCell17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Heading4" style:family="paragraph">
      <style:text-properties fo:font-size="10pt" style:font-size-asian="10pt"/>
    </style:style>
    <style:style style:name="TableCell17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1666in">
        <style:tab-stops>
          <style:tab-stop style:type="center" style:position="1.575in"/>
          <style:tab-stop style:type="center" style:position="3.8395in"/>
          <style:tab-stop style:type="center" style:position="6.20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1.575in"/>
          <style:tab-stop style:type="center" style:position="3.5437in"/>
          <style:tab-stop style:type="center" style:position="6.202in"/>
        </style:tab-stops>
      </style:paragraph-properties>
      <style:text-properties fo:font-size="8pt" style:font-size-asian="8pt"/>
    </style:style>
    <style:style style:name="P175" style:parent-style-name="Normal" style:family="paragraph">
      <style:paragraph-properties>
        <style:tab-stops>
          <style:tab-stop style:type="center" style:position="1.575in"/>
          <style:tab-stop style:type="center" style:position="3.5437in"/>
          <style:tab-stop style:type="center" style:position="6.202in"/>
        </style:tab-stops>
      </style:paragraph-properties>
      <style:text-properties fo:font-size="8pt" style:font-size-asian="8pt"/>
    </style:style>
    <style:style style:name="P176" style:parent-style-name="Normal" style:family="paragraph">
      <style:paragraph-properties>
        <style:tab-stops>
          <style:tab-stop style:type="center" style:position="1.575in"/>
          <style:tab-stop style:type="center" style:position="3.5437in"/>
          <style:tab-stop style:type="center" style:position="6.202in"/>
        </style:tab-stops>
      </style:paragraph-properties>
      <style:text-properties fo:font-size="8pt" style:font-size-asian="8pt"/>
    </style:style>
    <style:style style:name="P177" style:parent-style-name="Normal" style:family="paragraph">
      <style:paragraph-properties fo:break-before="page">
        <style:tab-stops>
          <style:tab-stop style:type="center" style:position="1.575in"/>
          <style:tab-stop style:type="center" style:position="3.5437in"/>
          <style:tab-stop style:type="center" style:position="6.202in"/>
        </style:tab-stops>
      </style:paragraph-properties>
    </style:style>
    <style:style style:name="T178" style:parent-style-name="DefaultParagraphFont" style:family="text">
      <style:text-properties fo:font-weight="bold" style:font-weight-asian="bold" fo:font-size="14pt" style:font-size-asian="14pt"/>
    </style:style>
    <style:style style:name="P179" style:parent-style-name="Normal" style:list-style-name="LFO1" style:family="paragraph">
      <style:paragraph-properties fo:margin-top="0.0833in" fo:margin-right="0.2951in"/>
    </style:style>
    <style:style style:name="P180" style:parent-style-name="Normal" style:list-style-name="LFO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181" style:parent-style-name="Normal" style:list-style-name="LFO10" style:family="paragraph">
      <style:paragraph-properties fo:margin-left="0.4923in" fo:text-indent="-0.1965in">
        <style:tab-stops/>
      </style:paragraph-properties>
    </style:style>
    <style:style style:name="P182" style:parent-style-name="Normal" style:list-style-name="LFO10" style:family="paragraph">
      <style:paragraph-properties fo:text-indent="-0.0194in">
        <style:tab-stops>
          <style:tab-stop style:type="left" style:position="0.177in"/>
        </style:tab-stops>
      </style:paragraph-properties>
    </style:style>
    <style:style style:name="P183" style:parent-style-name="Normal" style:list-style-name="LFO10" style:family="paragraph">
      <style:paragraph-properties fo:text-indent="-0.0194in">
        <style:tab-stops>
          <style:tab-stop style:type="left" style:position="0.177in"/>
        </style:tab-stops>
      </style:paragraph-properties>
    </style:style>
    <style:style style:name="P184" style:parent-style-name="Normal" style:list-style-name="LFO10" style:family="paragraph">
      <style:paragraph-properties fo:text-indent="-0.0194in">
        <style:tab-stops>
          <style:tab-stop style:type="left" style:position="0.177in"/>
        </style:tab-stops>
      </style:paragraph-properties>
    </style:style>
    <style:style style:name="P185" style:parent-style-name="BlockText" style:family="paragraph">
      <style:paragraph-properties fo:text-align="justify" fo:margin-left="0.2166in">
        <style:tab-stops/>
      </style:paragraph-properties>
    </style:style>
    <style:style style:name="P186" style:parent-style-name="Normal" style:list-style-name="LFO1" style:family="paragraph"/>
    <style:style style:name="P187" style:parent-style-name="Normal" style:list-style-name="LFO11" style:family="paragraph">
      <style:paragraph-properties fo:text-indent="-0.0194in"/>
    </style:style>
    <style:style style:name="P188" style:parent-style-name="Normal" style:list-style-name="LFO11" style:family="paragraph">
      <style:paragraph-properties fo:text-indent="-0.0194in"/>
    </style:style>
    <style:style style:name="P189" style:parent-style-name="Normal" style:list-style-name="LFO11" style:family="paragraph">
      <style:paragraph-properties fo:text-indent="-0.0194in"/>
    </style:style>
    <style:style style:name="P190" style:parent-style-name="Normal" style:list-style-name="LFO1" style:family="paragraph"/>
    <style:style style:name="P191" style:parent-style-name="Normal" style:list-style-name="LFO1" style:family="paragraph">
      <style:paragraph-properties fo:text-align="justify" fo:margin-top="0.0833in"/>
    </style:style>
    <style:style style:name="P192" style:parent-style-name="Heading8" style:family="paragraph">
      <style:paragraph-properties fo:margin-top="0.0833in" fo:margin-left="0.8861in">
        <style:tab-stops>
          <style:tab-stop style:type="left" style:position="-0.1437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Heading8" style:family="paragraph">
      <style:paragraph-properties fo:margin-top="0.0416in" fo:margin-left="2.4611in" fo:text-indent="-1.575in">
        <style:tab-stops>
          <style:tab-stop style:type="left" style:position="-1.7187in"/>
        </style:tab-stops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margin-top="0.0416in" fo:margin-left="2.4611in" fo:text-indent="-1.575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Heading8" style:family="paragraph">
      <style:paragraph-properties fo:margin-top="0.0416in" fo:margin-left="3.052in" fo:margin-right="0.2951in" fo:text-indent="-2.1659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Heading8" style:family="paragraph">
      <style:paragraph-properties fo:margin-top="0.0833in" fo:margin-left="2.4611in" fo:text-indent="-1.575in">
        <style:tab-stops>
          <style:tab-stop style:type="left" style:position="-1.7187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833in" fo:margin-left="0.8777in" fo:text-indent="0.0076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833in" fo:margin-left="1.5in">
        <style:tab-stops/>
      </style:paragraph-properties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list-style-name="LFO1" style:family="paragraph">
      <style:paragraph-properties fo:text-align="justify" fo:margin-left="0.2479in" fo:margin-right="0.2951in" fo:text-indent="-0.2479in">
        <style:tab-stops>
          <style:tab-stop style:type="left" style:position="0.002in"/>
        </style:tab-stops>
      </style:paragraph-properties>
    </style:style>
    <style:style style:name="P227" style:parent-style-name="Normal" style:list-style-name="LFO1" style:family="paragraph">
      <style:paragraph-properties fo:margin-left="0.2479in" fo:margin-right="0.1965in" fo:text-indent="-0.2479in">
        <style:tab-stops>
          <style:tab-stop style:type="left" style:position="0.002in"/>
        </style:tab-stops>
      </style:paragraph-properties>
    </style:style>
    <style:style style:name="P228" style:parent-style-name="Normal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229" style:parent-style-name="Normal" style:family="paragraph">
      <style:paragraph-properties fo:margin-top="0.0833in"/>
      <style:text-properties fo:font-size="8pt" style:font-size-asian="8pt"/>
    </style:style>
    <style:style style:name="P230" style:parent-style-name="Normal" style:family="paragraph">
      <style:text-properties fo:font-size="1pt" style:font-size-asian="1pt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dddddd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3937in" fo:padding-bottom="0.03937in" fo:padding-left="0.03937in" fo:padding-right="0.03937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49097in" svg:y="-0.04722in" svg:width="0.97083in" svg:height="0.93264in" style:rel-width="scale" style:rel-height="scale"><draw:text-box><text:p text:style-name="P8">Obrazac</text:p><text:p text:style-name="P9">HRTLD_A</text:p><text:p text:style-name="P10">ver. 2.3</text:p></draw:text-box><svg:title/><svg:desc/></draw:frame><draw:frame draw:z-index="251657216" draw:id="id1" draw:style-name="a1" draw:name="Text Box 2" text:anchor-type="paragraph" svg:x="0.1in" svg:y="-0.04653in" svg:width="0.85347in" svg:height="0.85347in" style:rel-width="scale" style:rel-height="scale"><draw:text-box><text:p text:style-name="P11">.hr</text:p></draw:text-box><svg:title/><svg:desc/></draw:frame></text:p>
      <text:h text:style-name="P12" text:outline-level="1"><text:span text:style-name="T13">Zahtjev za provođenje arbitražnog postupka</text:span><text:span text:style-name="T14"><text:line-break/></text:span><text:span text:style-name="T15">(</text:span><text:span text:style-name="T16">prema odredbama<text:s/></text:span><text:span text:style-name="T17">Pravilnika o ustrojstvu i upravljanju vršnom nacionalnom internetskom domenom</text:span><text:span text:style-name="T18">)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h text:style-name="P26" text:outline-level="4">Naziv domene za koju se traži provođenje arbitražnog postupka</text:h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h text:style-name="P31" text:outline-level="4"/>
          </table:table-cell>
          <table:covered-table-cell/>
          <table:table-cell table:style-name="TableCell32" table:number-columns-spanned="2">
            <text:p text:style-name="Normal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Naziv korisnika domene za koju se traži <text:s/>provođenje arbitražnog postupka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h text:style-name="P40" text:outline-level="4"/>
          </table:table-cell>
          <table:covered-table-cell/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 table:number-columns-spanned="2">
            <text:h text:style-name="Heading6" text:outline-level="6">Naziv podnositelja zahtjeva</text:h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Navodi o zahtjevu, odnosno razlozima podnošenja zahtjeva u skladu sa čl<text:s/></text:span><text:span text:style-name="T50">27</text:span><text:span text:style-name="T51">.<text:s/></text:span>Pravilnika o ustrojstvu i upravljanju vršnom nacionalnom internetskom domenom (ako je tekst navoda opsežan, podnositelj zahtjeva ga može priložiti uz obrazac):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h text:style-name="P55" text:outline-level="4"/>
          </table:table-cell>
          <table:covered-table-cell/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4">
            <text:p text:style-name="P59">Podaci o podnositelju zahtjeva, koji će se koristiti za službene kontakte s podnositeljem u vezi s arbitražnim postupkom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Ulica i kućni broj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oštanski broj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Grad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ržava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OIB/VAT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4"/>
          </table:table-cell>
          <table:table-cell table:style-name="TableCell88" table:number-columns-spanned="3">
            <text:p text:style-name="Normal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Odgovorna osoba podnositelja zahtjeva: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Ime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Prezim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E-mail adresa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Broj telefona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h text:style-name="P114" text:outline-level="4"/>
          </table:table-cell>
          <table:table-cell table:style-name="TableCell115" table:number-columns-spanned="3">
            <text:p text:style-name="Normal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Opunomoćenik za provođenje arbitražnog postupka: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me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Prezime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OIB/VAT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Naziv organizacije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Ulica i kućni broj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Poštanski broj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Grad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Država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 adresa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Broj telefona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h text:style-name="P171" text:outline-level="4"/>
          </table:table-cell>
          <table:table-cell table:style-name="TableCell172" table:number-columns-spanned="3">
            <text:p text:style-name="Normal"/>
          </table:table-cell>
          <table:covered-table-cell/>
          <table:covered-table-cell/>
        </table:table-row>
      </table:table>
      <text:p text:style-name="P173"><text:tab/>Potpis opunomoćenika:<text:tab/>Datum:<text:tab/>Potpis<text:s/>podnositelja zahtjeva:</text:p>
      <text:p text:style-name="P174"><text:tab/><text:tab/><text:tab/>(potpis odgovorne osobe)<text:line-break/></text:p>
      <text:p text:style-name="P175"/>
      <text:p text:style-name="P176"/>
      <text:soft-page-break/>
      <text:p text:style-name="P177"><text:span text:style-name="T178">NAPOMENE:</text:span></text:p>
      <text:list text:style-name="LFO1" text:continue-numbering="true">
        <text:list-item>
          <text:p text:style-name="P179">Zahtjev za <text:s/>provođenje arbitražnog postupka zajedno s potrebnom dodatnom dokumentacijom dostavlja se elektroničkom poštom na adresu<text:s/><text:a xlink:href="mailto:registar@domene.hr" office:target-frame-name="_top" xlink:show="replace"><text:span text:style-name="Hyperlink">registar@domene.hr</text:span></text:a><text:s/>ili<text:s/>iznimno u papirnatom obliku preporučenom poštom CARNET-u na adresu:</text:p>
        </text:list-item>
      </text:list>
      <text:p text:style-name="BodyTextIndent3">Hrvatska akademska i istraživačka mreža CARNET<text:line-break/>Josipa Marohnića 5<text:line-break/>HR-10000 ZAGREB</text:p>
      <text:list text:style-name="LFO1" text:continue-numbering="true">
        <text:list-item>
          <text:p text:style-name="P180">Uz Zahtjev kojim se traži provođenje arbitražnog postupka potrebno je dostaviti sljedeću dodatnu dokumentaciju:</text:p>
        </text:list-item>
      </text:list>
      <text:list text:style-name="LFO10" text:continue-numbering="true">
        <text:list-item>
          <text:p text:style-name="P181">Dokaze za navode o razlozima podnošenja Zahtjeva. Ako je tekst navoda opsežan, te zahtijeva razradu argumenata na više stranica, podnositelj Zahtjeva ga može priložiti kao poseban podnesak.</text:p>
        </text:list-item>
        <text:list-item>
          <text:p text:style-name="P182">Dokaze o pokušajima podnositelja Zahtjeva da postigne mirno rješenje spora.<text:s/></text:p>
        </text:list-item>
        <text:list-item>
          <text:p text:style-name="P183">Eventualne druge postupke (sudske, upravne ili arbitražne) koji su vođeni ili se vode o predmetu spora ili u vezi s njime.</text:p>
        </text:list-item>
        <text:list-item>
          <text:p text:style-name="P184">Potvrdu o uplati predujma troškova arbitražnog postupka.</text:p>
        </text:list-item>
      </text:list>
      <text:p text:style-name="P185">Svu relevantnu dokumentaciju koja nije podnesena u elektroničkom obliku podnositelj je dužan dostaviti u tri primjerka, jer će se u protivnom smatrati da dokumentacija nije niti bila podnesena. Ako u postupku sudjeluje više stranaka, broj primjeraka se povećava tako da po primjerak bude raspoloživ za svaku od protivnih stranaka, arbitra i arhivu Povjerenstva.</text:p>
      <text:list text:style-name="LFO1" text:continue-numbering="true">
        <text:list-item>
          <text:p text:style-name="P186">CARNET<text:s/>odlučuje samo o potpunim zahtjevima. Nepotpunim zahtjevom će se smatrati:</text:p>
        </text:list-item>
      </text:list>
      <text:list text:style-name="LFO11" text:continue-numbering="true">
        <text:list-item>
          <text:p text:style-name="P187">Zahtjev uz koji nije<text:s/>priložena tražena dokumentacija;</text:p>
        </text:list-item>
        <text:list-item>
          <text:p text:style-name="P188">Neovjereni zahtjev;</text:p>
        </text:list-item>
        <text:list-item>
          <text:p text:style-name="P189">Neispravno popunjen zahtjev (neispunjeni traženi podaci).</text:p>
        </text:list-item>
      </text:list>
      <text:list text:style-name="LFO1" text:continue-numbering="true">
        <text:list-item>
          <text:p text:style-name="P190">Provođenje arbitražnog naplaćuje se prema<text:s/>Članku 50.<text:s/>Pravilnika o ustrojstvu i upravljanju vršnom nacionalnom internetskom domenom;</text:p>
        </text:list-item>
        <text:list-item>
          <text:p text:style-name="P191">Prilikom uplate predujma troškova arbitražnog postupka, podnositelj treba upisati sljedeće podatke:<text:s/></text:p>
        </text:list-item>
      </text:list>
      <text:h text:style-name="P192" text:outline-level="8"><text:s text:c="17"/>Svrha doznake: <text:s text:c="2"/><text:span text:style-name="T193">Predujam troškova arbitražnog postupka</text:span></text:h>
      <text:h text:style-name="P194" text:outline-level="8">Primatelj/U korist računa:<text:s text:c="3"/><text:span text:style-name="T195">Državni proračun RH,</text:span><text:span text:style-name="T196"><text:s/></text:span><text:span text:style-name="T197">CAR</text:span><text:span text:style-name="T198">NET</text:span><text:span text:style-name="T199">, J.</text:span><text:span text:style-name="T200"><text:s/></text:span><text:span text:style-name="T201">Marohnića<text:s/></text:span><text:span text:style-name="T202">5</text:span><text:span text:style-name="T203">, 10000 Zagreb</text:span></text:h>
      <text:p text:style-name="P204"><text:s text:c="30"/>Model:<text:s/><text:s text:c="2"/><text:span text:style-name="T205">63</text:span></text:p>
      <text:h text:style-name="P206" text:outline-level="8"><text:s text:c="32"/>Iznos: <text:s text:c="2"/><text:span text:style-name="T207">345,08</text:span><text:span text:style-name="T208"><text:s/></text:span><text:span text:style-name="T209">€</text:span><text:span text:style-name="T210"><text:s text:c="4"/></text:span></text:h>
      <text:h text:style-name="P211" text:outline-level="8"><text:s text:c="22"/>Broj računa:<text:s text:c="3"/><text:span text:style-name="T212">HR1210010051863000160</text:span></text:h>
      <text:p text:style-name="P213"><text:s text:c="3"/>Poziv na broj<text:s/>odobrenja:<text:span text:style-name="T214"><text:s text:c="2"/></text:span><text:span text:style-name="T215"><text:s/></text:span><text:span text:style-name="T216">5673-21852-848991044</text:span></text:p>
      <text:p text:style-name="P217"><text:span text:style-name="T218">SWIFT CODE:<text:s/></text:span><text:span text:style-name="T219"><text:s/></text:span><text:span text:style-name="T220"><text:s/></text:span><text:span text:style-name="T221">NBHRHR2X</text:span><text:span text:style-name="T222"><text:s/></text:span><text:span text:style-name="T223">(samo za inozemne podnositelje</text:span><text:span text:style-name="T224"><text:s/>zahtjeva</text:span><text:span text:style-name="T225">)</text:span></text:p>
      <text:list text:style-name="LFO1" text:continue-numbering="true">
        <text:list-item>
          <text:p text:style-name="P226">Podnositelji zahtjeva upućuju se da prije podnošenja zahtjeva za provođenje arbitražnog postupka pokušaju postići mirno rješenje spora.</text:p>
        </text:list-item>
        <text:list-item>
          <text:p text:style-name="P227">Podnositelj Zahtjeva odgovoran<text:s/>je<text:s/>za točnost podataka u ovom Zahtjevu i vjerodostojnost dokumentacije, koja se zajedno sa Zahtjevom dostavlja<text:s/>CARNET-u.</text:p>
        </text:list-item>
        <text:list-item>
          <text:p text:style-name="P228">Arbitražna odluka dostavlja se strankama i<text:s/>CARNET-ovoj<text:s/>službi<text:s/>elektroničkim<text:s/>putem.</text:p>
        </text:list-item>
      </text:list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138in" fo:margin-bottom="0.0138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>
        <style:tab-stops>
          <style:tab-stop style:type="center" style:position="1.575in"/>
          <style:tab-stop style:type="center" style:position="3.5437in"/>
          <style:tab-stop style:type="center" style:position="6.202in"/>
        </style:tab-stops>
      </style:paragraph-properties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>
        <style:tab-stops>
          <style:tab-stop style:type="left" style:position="0.7423in"/>
        </style:tab-stops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uvuceno" style:display-name="uvuceno" style:family="paragraph" style:parent-style-name="Normal">
      <style:paragraph-properties fo:margin-left="0.6965in" fo:text-indent="-0.1965in">
        <style:tab-stops/>
      </style:paragraph-properties>
      <style:text-properties fo:hyphenate="false"/>
    </style:style>
    <style:style style:name="uvuceno1" style:display-name="uvuceno1" style:family="paragraph" style:parent-style-name="Normal">
      <style:paragraph-properties fo:margin-left="0.6965in" fo:text-indent="-0.196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" style:display-name="Body Text" style:family="paragraph" style:parent-style-name="Normal">
      <style:text-properties fo:font-size="9pt" style:font-size-asian="9pt" fo:hyphenate="false"/>
    </style:style>
    <style:style style:name="BodyText2" style:display-name="Body Text 2" style:family="paragraph" style:parent-style-name="Normal">
      <style:text-properties fo:font-weight="bold" style:font-weight-asian="bold" fo:font-size="12pt" style:font-size-asian="1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BodyTextIndent" style:display-name="Body Text Indent" style:family="paragraph" style:parent-style-name="Normal">
      <style:paragraph-properties fo:margin-left="0.7875in">
        <style:tab-stops/>
      </style:paragraph-properties>
      <style:text-properties style:font-name="Arial"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left="0.2958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top="0.0416in" fo:margin-left="0.5909in">
        <style:tab-stops/>
      </style:paragraph-properties>
      <style:text-properties fo:font-weight="bold" style:font-weight-asian="bold" fo:hyphenate="false"/>
    </style:style>
    <style:style style:name="BlockText" style:display-name="Block Text" style:family="paragraph" style:parent-style-name="Normal">
      <style:paragraph-properties fo:margin-left="0.2173in" fo:margin-right="0.2951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fo:hyphenate="false"/>
    </style:style>
    <style:style style:name="BodyTextFirstIndent" style:display-name="Body Text First Indent" style:family="paragraph" style:parent-style-name="BodyText">
      <style:paragraph-properties fo:margin-bottom="0.0833in" fo:text-indent="0.1458in"/>
      <style:text-properties fo:font-size="10pt" style:font-size-asian="10pt" fo:hyphenate="false"/>
    </style:style>
    <style:style style:name="BodyTextFirstIndent2" style:display-name="Body Text First Indent 2" style:family="paragraph" style:parent-style-name="BodyTextIndent">
      <style:paragraph-properties fo:margin-bottom="0.0833in" fo:margin-left="0.25in" fo:text-indent="0.1458in">
        <style:tab-stops/>
      </style:paragraph-properties>
      <style:text-properties style:font-name="Times New Roman" fo:font-size="10pt" style:font-size-asian="10pt" fo:language="en" fo:country="GB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Closing" style:display-name="Closing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fo:font-size="12pt" style:font-size-asian="12pt" fo:hyphenate="false"/>
    </style:style>
    <style:style style:name="EnvelopeReturn" style:display-name="Envelope Return" style:family="paragraph" style:parent-style-name="Normal">
      <style:text-properties style:font-name="Arial" fo:hyphenate="false"/>
    </style:style>
    <style:style style:name="Index1" style:display-name="Index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16">
      <style:text-properties fo:hyphenate="false"/>
    </style:style>
    <style:style style:name="ListBullet2" style:display-name="List Bullet 2" style:family="paragraph" style:parent-style-name="Normal" style:auto-update="true" style:list-style-name="LFO17">
      <style:text-properties fo:hyphenate="false"/>
    </style:style>
    <style:style style:name="ListBullet3" style:display-name="List Bullet 3" style:family="paragraph" style:parent-style-name="Normal" style:auto-update="true" style:list-style-name="LFO18">
      <style:text-properties fo:hyphenate="false"/>
    </style:style>
    <style:style style:name="ListBullet4" style:display-name="List Bullet 4" style:family="paragraph" style:parent-style-name="Normal" style:auto-update="true" style:list-style-name="LFO19">
      <style:text-properties fo:hyphenate="false"/>
    </style:style>
    <style:style style:name="ListBullet5" style:display-name="List Bullet 5" style:family="paragraph" style:parent-style-name="Normal" style:auto-update="true" style:list-style-name="LFO20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1">
      <style:text-properties fo:hyphenate="false"/>
    </style:style>
    <style:style style:name="ListNumber2" style:display-name="List Number 2" style:family="paragraph" style:parent-style-name="Normal" style:list-style-name="LFO22">
      <style:text-properties fo:hyphenate="false"/>
    </style:style>
    <style:style style:name="ListNumber3" style:display-name="List Number 3" style:family="paragraph" style:parent-style-name="Normal" style:list-style-name="LFO23">
      <style:text-properties fo:hyphenate="false"/>
    </style:style>
    <style:style style:name="ListNumber4" style:display-name="List Number 4" style:family="paragraph" style:parent-style-name="Normal" style:list-style-name="LFO24">
      <style:text-properties fo:hyphenate="false"/>
    </style:style>
    <style:style style:name="ListNumber5" style:display-name="List Number 5" style:family="paragraph" style:parent-style-name="Normal" style:list-style-name="LFO25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language="en" fo:country="GB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TableofAuthorities" style:display-name="Table of Authoriti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4812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8pt" style:font-size-asian="8pt"/>
    </style:style>
    <style:style style:name="T4" style:parent-style-name="DefaultParagraphFont" style:family="text">
      <style:text-properties fo:font-weight="bold" style:font-weight-asian="bold"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PageNumber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C</text:span><text:span text:style-name="T4">ARNET</text:span><text:span text:style-name="T5"><text:tab/>str.<text:s/></text:span><text:span text:style-name="PageNumber"><text:page-number text:fixed="false">2</text:page-number></text:span><text:span text:style-name="T6"><text:s/>/<text:s/></text:span><text:span text:style-name="PageNumber">2</text:span><text:span text:style-name="T7"><text:tab/>HRTLD_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Net HR-DNS sluzba: Obrazac HRTLD01_P</dc:title>
    <dc:description>ver. 1.0</dc:description>
    <dc:subject>Zahtjev za registraciju HR-P domene</dc:subject>
    <meta:initial-creator>Zoran Bekic</meta:initial-creator>
    <dc:creator>Filip Kušević</dc:creator>
    <meta:creation-date>2024-01-15T13:29:00Z</meta:creation-date>
    <dc:date>2024-01-15T13:29:00Z</dc:date>
    <meta:print-date>2024-01-15T13:28:00Z</meta:print-date>
    <meta:template xlink:href="CARNET" xlink:type="simple"/>
    <meta:editing-cycles>2</meta:editing-cycles>
    <meta:editing-duration>PT60S</meta:editing-duration>
    <meta:document-statistic meta:page-count="2" meta:paragraph-count="7" meta:word-count="543" meta:character-count="3636" meta:row-count="25" meta:non-whitespace-character-count="3100"/>
  </office:meta>
</office:document-meta>
</file>